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Mangal1" svg:font-family="Mangal"/>
    <style:font-face style:name="inherit" svg:font-family="inherit,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ize="27pt" fo:font-weight="bold" style:font-size-asian="27pt" style:font-weight-asian="bold" style:font-size-complex="27pt" style:font-weight-complex="bold"/>
    </style:style>
    <style:style style:name="P3" style:family="paragraph" style:parent-style-name="Text_20_body">
      <style:paragraph-properties fo:text-align="justify" style:justify-single-word="false"/>
      <style:text-properties fo:font-weight="bold" style:font-weight-asian="bold" style:font-weight-complex="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weight="normal" style:font-weight-asian="normal" style:font-weight-complex="normal"/>
    </style:style>
    <style:style style:name="P6" style:family="paragraph" style:parent-style-name="Text_20_body">
      <style:paragraph-properties fo:text-align="justify" style:justify-single-word="false"/>
      <style:text-properties fo:color="#333333" style:font-name="inherit" fo:font-size="27pt" fo:font-weight="bold" style:font-weight-asian="bold" style:font-weight-complex="bold"/>
    </style:style>
    <style:style style:name="P7" style:family="paragraph" style:parent-style-name="Text_20_body">
      <style:paragraph-properties fo:text-align="start" style:justify-single-word="false"/>
      <style:text-properties fo:font-size="27pt" fo:font-weight="bold" style:font-size-asian="27pt" style:font-weight-asian="bold" style:font-size-complex="27pt" style:font-weight-complex="bold"/>
    </style:style>
    <style:style style:name="P8" style:family="paragraph" style:parent-style-name="Text_20_body">
      <loext:graphic-properties draw:fill="solid" draw:fill-color="#ffffff" draw:opacity="100%"/>
      <style:paragraph-properties fo:margin-top="0cm" fo:margin-bottom="0.265cm" loext:contextual-spacing="false" fo:text-align="justify" style:justify-single-word="false" fo:background-color="#ffffff"/>
      <style:text-properties fo:color="#333333" style:font-name="Arial" fo:font-size="13.5pt"/>
    </style:style>
    <style:style style:name="P9" style:family="paragraph" style:parent-style-name="Text_20_body">
      <loext:graphic-properties draw:fill="solid" draw:fill-color="#ffffff" draw:opacity="100%"/>
      <style:paragraph-properties fo:margin-top="0cm" fo:margin-bottom="0.265cm" loext:contextual-spacing="false" fo:text-align="justify" style:justify-single-word="false" fo:background-color="#ffffff"/>
    </style:style>
    <style:style style:name="P10" style:family="paragraph" style:parent-style-name="Text_20_body" style:list-style-name="L1">
      <style:paragraph-properties fo:text-align="justify" style:justify-single-word="false"/>
    </style:style>
    <style:style style:name="P11" style:family="paragraph" style:parent-style-name="Text_20_body" style:list-style-name="L2">
      <loext:graphic-properties draw:fill="solid" draw:fill-color="#ffffff" draw:opacity="100%"/>
      <style:paragraph-properties fo:text-align="justify" style:justify-single-word="false" fo:background-color="#ffffff"/>
    </style:style>
    <style:style style:name="P12" style:family="paragraph" style:parent-style-name="Text_20_body" style:list-style-name="L3">
      <loext:graphic-properties draw:fill="solid" draw:fill-color="#ffffff" draw:opacity="100%"/>
      <style:paragraph-properties fo:text-align="justify" style:justify-single-word="false" fo:background-color="#ffffff"/>
    </style:style>
    <style:style style:name="P13" style:family="paragraph" style:parent-style-name="Text_20_body" style:list-style-name="L1">
      <style:paragraph-properties fo:margin-top="0cm" fo:margin-bottom="0cm" loext:contextual-spacing="false" fo:text-align="justify" style:justify-single-word="false"/>
    </style:style>
    <style:style style:name="P14" style:family="paragraph" style:parent-style-name="Text_20_body" style:list-style-name="L2">
      <loext:graphic-properties draw:fill="solid" draw:fill-color="#ffffff" draw:opacity="100%"/>
      <style:paragraph-properties fo:margin-top="0cm" fo:margin-bottom="0cm" loext:contextual-spacing="false" fo:text-align="justify" style:justify-single-word="false" fo:background-color="#ffffff"/>
    </style:style>
    <style:style style:name="P15" style:family="paragraph" style:parent-style-name="Text_20_body" style:list-style-name="L3">
      <loext:graphic-properties draw:fill="solid" draw:fill-color="#ffffff" draw:opacity="100%"/>
      <style:paragraph-properties fo:margin-top="0cm" fo:margin-bottom="0cm" loext:contextual-spacing="false" fo:text-align="justify" style:justify-single-word="false" fo:background-color="#ffffff"/>
    </style:style>
    <style:style style:name="T1" style:family="text">
      <style:text-properties fo:color="#333333" style:font-name="Arial" fo:font-size="13.5pt" fo:font-style="italic"/>
    </style:style>
    <style:style style:name="T2" style:family="text">
      <style:text-properties fo:language="en" fo:country="US"/>
    </style:style>
    <style:style style:name="T3" style:family="text">
      <style:text-properties fo:language="en" fo:country="US" officeooo:rsid="000f3511"/>
    </style:style>
    <style:style style:name="T4" style:family="text">
      <style:text-properties fo:language="ru" fo:country="RU" officeooo:rsid="000f351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7">О проведении индексации ежемесячных денежных выплат с 1 февраля 2020 года </text:p>
      <text:p text:style-name="P4">В соответствии с постановлением Правительства РФ от 29.01.2020г. №61, территориальными органами ПФР Воронежской области с 1 февраля 2020 года проведена работа по индексации ежемесячных денежных выплат (ЕДВ) федеральным льготникам на коэффициент 1,03<text:span text:style-name="T3">0</text:span> (увеличение на 3%).</text:p>
      <text:p text:style-name="P4">Размеры ЕДВ на территории Воронежской области после индексации составляют от <text:span text:style-name="T2">5</text:span><text:span text:style-name="T3">15,60</text:span> рублей до 5565 рублей 32 копеек.</text:p>
      <text:p text:style-name="P4"><text:span text:style-name="T4">Стоимость набора социальных услуг-полная 1155 рублей</text:span> 06 копеек в месяц, в том числе:</text:p>
      <text:list xml:id="list2524410941552242317" text:style-name="L1">
        <text:list-item>
          <text:p text:style-name="P13">на оплату социальной услуги, в виде бесплатных лекарственных препаратов по рецептам врача – 889 рублей 66 копеек; </text:p>
        </text:list-item>
        <text:list-item>
          <text:p text:style-name="P13">на оплату социальной услуги, в виде бесплатной санаторно-курортной путевки – 137 рублей 63 копейки; </text:p>
        </text:list-item>
        <text:list-item>
          <text:p text:style-name="P10">на оплату социальной услуги, в виде бесплатного проезда – 127 рублей 77 копеек. </text:p>
        </text:list-item>
      </text:list>
      <text:p text:style-name="P2">О размере социального пособия на погребение </text:p>
      <text:p text:style-name="P3">В соответствии с Федеральным законом от 12 января 1996 года № 8-ФЗ «О погребении и похоронном деле» лицам, взявшим на себя организацию похорон, могут быть оказаны на безвозмездной основе специализированной службой по делам похоронного дела гарантированные услуги по погребению либо выплачено социальное пособие на погребение.</text:p>
      <text:p text:style-name="P4">Социальное пособие на погребение выплачивается в том случае, если погребение осуществлялось за счет средств супруга, близких родственников, иных родственников, законного представителя умершего или иного лица, взявшего на себя обязанность осуществить погребение умершего.</text:p>
      <text:p text:style-name="P4">Законом установлен срок, в течение которого заинтересованное лицо может обратиться за получением социального пособия на погребение. Согласно статье 10 Федерального закона от 12.01.1996 года социальное пособие на погребение выплачивается, если обращение за ним последовало не позднее шести месяцев со дня смерти.</text:p>
      <text:p text:style-name="P4">Выплата социального пособия на погребение производится в день обращения за ним.</text:p>
      <text:p text:style-name="P4">Для реализации своего права гражданину необходимо подать в соответствующее учреждение заявление. Например, если умер пенсионер, не подлежавший обязательному социальному страхованию на случай временной нетрудоспособности (не работавший), то следует обратиться в территориальный орган Пенсионного фонда РФ по месту получения им пенсии. <text:soft-page-break/>К заявлению должна быть приложена справка о смерти ф. 11.</text:p>
      <text:p text:style-name="P4">Размер социального пособия на погребение с 01 февраля 2020 года составляет 6124 руб. 86 коп</text:p>
      <text:p text:style-name="P1"/>
      <text:p text:style-name="P2">О лицах предпенсионного возраста </text:p>
      <text:p text:style-name="P5">С 2019 года появилась новая категория граждан – лица предпенсионного возраста, для которых предусмотрены определенные льготы и гарантии.</text:p>
      <text:section text:style-name="Sect1" text:name="yui_patched_v3_11_0_1_1580816829171_963">
        <text:p text:style-name="P4">Ранее правом на подобные меры поддержки пользовались только пенсионеры. Большинство льгот носит федеральный характер и возникает за пять лет до нового пенсионного возраста либо в границах прежнего пенсионного возраста – с 55 лет для женщин и с 60 лет для мужчин.</text:p>
        <text:p text:style-name="P4">Например, для налоговых льгот (освобождение от имущественного и земельного налога) к категории предпенсионеров относятся лица по достижении «старого» пенсионного возраста: 55 лет – женщины, 60 лет – мужчины.</text:p>
        <text:p text:style-name="P4">В области труда и занятости гарантированы 2 дня в год на диспансеризацию с сохранением заработной платы, повышенный размер пособия по безработице и бесплатное профессиональное обучение. Право на указанные льготы появляется за 5 лет до «нового» пенсионного возраста с учётом переходного периода.</text:p>
        <text:p text:style-name="P4">В  2020 году такими льготами могут воспользоваться женщины с 52 лет и старше, мужчины – с 57 лет и старше.</text:p>
        <text:p text:style-name="P4">Подтверждение статуса предпенсионера – новая функция Пенсионного фонда РФ и его территориальных органов с 1 января 2019 года. Данные предоставляются органам исполнительной власти, налоговым органам, органам занятости, работодателям и застрахованным лицам.</text:p>
        <text:p text:style-name="P4">Соответствующий информационный обмен органов Пенсионного фонда с налоговой службой, центрами занятости и  работодателями осуществляется в электронном виде на основе заключённых соглашений.</text:p>
        <text:p text:style-name="P4">В случае, если предпенсионер желает сам получить сведения о праве на льготы, он может сделать это в любой клиентской службе управления ПФР, в МФЦ, либо через личный кабинет на сайте ПФР.</text:p>
      </text:section>
      <text:p text:style-name="P6"/>
      <text:p text:style-name="P6"/>
      <text:p text:style-name="P6"/>
      <text:p text:style-name="P6">Компенсация проезда к месту отдыха и <text:soft-page-break/>обратно пенсионерам-"северянам"</text:p>
      <text:p text:style-name="P8">Пенсионеры, являющиеся получателями страховых пенсий по старости и по инвалидности и проживающие в районах Крайнего Севера и приравненных к ним местностях, имеют право на компенсацию расходов на оплату стоимости проезда к месту отдыха на территории Российской Федерации и обратно. Оплата стоимости проезда к месту отдыха за пределами РФ, в том числе до границы РФ, не производится.</text:p>
      <text:p text:style-name="P8">За компенсацией пенсионер может один раз в два года обратиться в ПФР по месту жительства.</text:p>
      <text:p text:style-name="P8">Компенсация может производиться в виде:</text:p>
      <text:list xml:id="list5077258567011171127" text:style-name="L2">
        <text:list-item>
          <text:p text:style-name="P14"><text:span text:style-name="T1">предоставления проездных документов, обеспечивающих проезд пенсионеров к месту отдыха и обратно;</text:span> </text:p>
        </text:list-item>
        <text:list-item>
          <text:p text:style-name="P11"><text:span text:style-name="T1">возмещения фактически произведённых пенсионером расходов на оплату стоимости проезда к месту отдыха и обратно.</text:span> </text:p>
        </text:list-item>
      </text:list>
      <text:p text:style-name="P8">Заявление о компенсации в виде предоставления проездных документов, обеспечивающих проезд к месту отдыха и обратно, пенсионер или его представитель подает по форме, предусмотренной приложением № 1 к Административному регламенту предоставления Пенсионным фондом Российской Федерации государственной услуги по предоставлению компенсации расходов на оплату стоимости проезда к месту отдыха на территории Российской Федерации и обратно пенсионерам, являющимся получателями страховых пенсий по старости и по инвалидности и проживающим в районах Крайнего Севера и приравненных к ним местностях, утвержденному постановлением Правления ПФР от 25.04.2019 № 261п, с указанием места отдыха с предъявлением документов, подтверждающих предстоящее пребывание пенсионера в санатории, профилактории, доме отдыха, на туристической базе или в другом месте отдыха (путевка, курсовка, иной документ, содержащий сведения о предстоящем нахождении пенсионера в избранном им для проведения отдыха месте).</text:p>
      <text:p text:style-name="P8">Заявление о компенсации в виде возмещения фактически произведенных расходов на оплату стоимости проезда к месту отдыха и обратно пенсионер или его представитель подает по форме, предусмотренной приложением № 2 к Административному регламенту предоставления Пенсионным фондом Российской Федерации государственной услуги по предоставлению компенсации расходов на оплату стоимости проезда к месту отдыха на территории Российской Федерации и обратно пенсионерам, являющимся <text:soft-page-break/>получателями страховых пенсий по старости и по инвалидности и проживающим в районах Крайнего Севера и приравненных к ним местностях, утвержденному постановлением Правления ПФР от25.04.2019 № 261пс указанием места отдыха и предъявлением проездных документов, выданных в соответствии с законодательством Российской Федерации транспортными организациями независимо от их организационно-правовой формы.</text:p>
      <text:p text:style-name="P8">Возмещение фактически произведённых пенсионером расходов на оплату стоимости проезда к месту отдыха и обратно производится в пределах стоимости проезда:</text:p>
      <text:list xml:id="list3466087791361922718" text:style-name="L3">
        <text:list-item>
          <text:p text:style-name="P15"><text:span text:style-name="T1">железнодорожным транспортом – в плацкартном вагоне пассажирского поезда;</text:span> </text:p>
        </text:list-item>
        <text:list-item>
          <text:p text:style-name="P15"><text:span text:style-name="T1">воздушным транспортом – в салоне экономического класса;</text:span> </text:p>
        </text:list-item>
        <text:list-item>
          <text:p text:style-name="P15"><text:span text:style-name="T1">внутренним водным транспортом – в каюте третьей категории речного судна всех линий сообщений;</text:span> </text:p>
        </text:list-item>
        <text:list-item>
          <text:p text:style-name="P15"><text:span text:style-name="T1">морским транспортом – в каюте 4-5 групп морского судна регулярных транспортных линий;</text:span> </text:p>
        </text:list-item>
        <text:list-item>
          <text:p text:style-name="P12"><text:span text:style-name="T1">автомобильным транспортом – в автобусе по маршрутам регулярных перевозок в междугородном сообщении.</text:span> </text:p>
        </text:list-item>
      </text:list>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Mangal1" svg:font-family="Mangal"/>
    <style:font-face style:name="inherit" svg:font-family="inherit,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2-05T13:26:21.599000000</dc:date>
    <meta:editing-duration>PT14M33S</meta:editing-duration>
    <meta:editing-cycles>4</meta:editing-cycles>
    <meta:generator>LibreOffice/5.0.1.2$Windows_X86_64 LibreOffice_project/81898c9f5c0d43f3473ba111d7b351050be20261</meta:generator>
    <meta:document-statistic meta:table-count="0" meta:image-count="0" meta:object-count="0" meta:page-count="4" meta:paragraph-count="37" meta:word-count="959" meta:character-count="7219" meta:non-whitespace-character-count="6278"/>
  </office:meta>
</office:document-meta>
</file>